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59</text:span></text:p>
          </table:table-cell>
          <table:covered-table-cell/>
          <table:table-cell table:style-name="ce14" office:value-type="string" calcext:value-type="string">
            <text:p>09.07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28" calcext:value-type="float">
            <text:p>328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712" calcext:value-type="float">
            <text:p>712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1F053BAC870C41D62BD4195ECBEDE54E4763D6EA4789C8E290F61EE8B3194F3C17F9547CA8421E074B81AFCEA16D370DCC435C82BBE78E53877523CA36FBDB24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30201:516</text:p>
          </table:table-cell>
          <table:table-cell table:style-name="ce53" office:value-type="float" office:value="55460.09" calcext:value-type="float">
            <text:p><text:s/>55 460,0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230:1094</text:p>
          </table:table-cell>
          <table:table-cell table:style-name="ce53" office:value-type="float" office:value="514472.48" calcext:value-type="float">
            <text:p><text:s/>514 472,4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30:3131</text:p>
          </table:table-cell>
          <table:table-cell table:style-name="ce53" office:value-type="float" office:value="1331265.94" calcext:value-type="float">
            <text:p><text:s/>1 331 265,9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302:2569</text:p>
          </table:table-cell>
          <table:table-cell table:style-name="ce53" office:value-type="float" office:value="140342.64" calcext:value-type="float">
            <text:p><text:s/>140 342,6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303:1383</text:p>
          </table:table-cell>
          <table:table-cell table:style-name="ce53" office:value-type="float" office:value="585752.44" calcext:value-type="float">
            <text:p><text:s/>585 752,4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419:123</text:p>
          </table:table-cell>
          <table:table-cell table:style-name="ce53" office:value-type="float" office:value="394625.95" calcext:value-type="float">
            <text:p><text:s/>394 625,9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10101:296</text:p>
          </table:table-cell>
          <table:table-cell table:style-name="ce53" office:value-type="float" office:value="643082.44" calcext:value-type="float">
            <text:p><text:s/>643 082,4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40301:234</text:p>
          </table:table-cell>
          <table:table-cell table:style-name="ce53" office:value-type="float" office:value="472637.59" calcext:value-type="float">
            <text:p><text:s/>472 637,5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120101:1160</text:p>
          </table:table-cell>
          <table:table-cell table:style-name="ce53" office:value-type="float" office:value="136529.68" calcext:value-type="float">
            <text:p><text:s/>136 529,6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140201:669</text:p>
          </table:table-cell>
          <table:table-cell table:style-name="ce53" office:value-type="float" office:value="815576.26" calcext:value-type="float">
            <text:p><text:s/>815 576,2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3:050101:2788</text:p>
          </table:table-cell>
          <table:table-cell table:style-name="ce53" office:value-type="float" office:value="267670.12" calcext:value-type="float">
            <text:p><text:s/>267 670,1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3:050101:2873</text:p>
          </table:table-cell>
          <table:table-cell table:style-name="ce53" office:value-type="float" office:value="247589.06" calcext:value-type="float">
            <text:p><text:s/>247 589,0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3:080102:640</text:p>
          </table:table-cell>
          <table:table-cell table:style-name="ce53" office:value-type="float" office:value="69845.76" calcext:value-type="float">
            <text:p><text:s/>69 845,7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3:080301:21</text:p>
          </table:table-cell>
          <table:table-cell table:style-name="ce53" office:value-type="float" office:value="3223201.87" calcext:value-type="float">
            <text:p><text:s/>3 223 201,8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120103:727</text:p>
          </table:table-cell>
          <table:table-cell table:style-name="ce53" office:value-type="float" office:value="5850803.24" calcext:value-type="float">
            <text:p><text:s/>5 850 803,2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3:120401:202</text:p>
          </table:table-cell>
          <table:table-cell table:style-name="ce53" office:value-type="float" office:value="3480352.45" calcext:value-type="float">
            <text:p><text:s/>3 480 352,4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3:130101:582</text:p>
          </table:table-cell>
          <table:table-cell table:style-name="ce53" office:value-type="float" office:value="10165958.5" calcext:value-type="float">
            <text:p><text:s/>10 165 958,5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3:130101:583</text:p>
          </table:table-cell>
          <table:table-cell table:style-name="ce53" office:value-type="float" office:value="6718396.87" calcext:value-type="float">
            <text:p><text:s/>6 718 396,8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3:140101:604</text:p>
          </table:table-cell>
          <table:table-cell table:style-name="ce53" office:value-type="float" office:value="5539584.4" calcext:value-type="float">
            <text:p><text:s/>5 539 584,4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140102:225</text:p>
          </table:table-cell>
          <table:table-cell table:style-name="ce53" office:value-type="float" office:value="3669655.57" calcext:value-type="float">
            <text:p><text:s/>3 669 655,5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140102:227</text:p>
          </table:table-cell>
          <table:table-cell table:style-name="ce53" office:value-type="float" office:value="4141924.28" calcext:value-type="float">
            <text:p><text:s/>4 141 924,2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00000:145</text:p>
          </table:table-cell>
          <table:table-cell table:style-name="ce53" office:value-type="float" office:value="23759783.78" calcext:value-type="float">
            <text:p><text:s/>23 759 783,7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00000:171</text:p>
          </table:table-cell>
          <table:table-cell table:style-name="ce53" office:value-type="float" office:value="594522.52" calcext:value-type="float">
            <text:p><text:s/>594 522,5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00000:224</text:p>
          </table:table-cell>
          <table:table-cell table:style-name="ce53" office:value-type="float" office:value="9626543.64" calcext:value-type="float">
            <text:p><text:s/>9 626 543,6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00000:388</text:p>
          </table:table-cell>
          <table:table-cell table:style-name="ce53" office:value-type="float" office:value="240096.46" calcext:value-type="float">
            <text:p><text:s/>240 096,4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00000:411</text:p>
          </table:table-cell>
          <table:table-cell table:style-name="ce53" office:value-type="float" office:value="1353941.87" calcext:value-type="float">
            <text:p><text:s/>1 353 941,8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00000:443</text:p>
          </table:table-cell>
          <table:table-cell table:style-name="ce53" office:value-type="float" office:value="12734975.91" calcext:value-type="float">
            <text:p><text:s/>12 734 975,9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00000:447</text:p>
          </table:table-cell>
          <table:table-cell table:style-name="ce53" office:value-type="float" office:value="16704964.05" calcext:value-type="float">
            <text:p><text:s/>16 704 964,0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00000:451</text:p>
          </table:table-cell>
          <table:table-cell table:style-name="ce53" office:value-type="float" office:value="6148021.64" calcext:value-type="float">
            <text:p><text:s/>6 148 021,6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00000:452</text:p>
          </table:table-cell>
          <table:table-cell table:style-name="ce53" office:value-type="float" office:value="2635895.63" calcext:value-type="float">
            <text:p><text:s/>2 635 895,6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00000:453</text:p>
          </table:table-cell>
          <table:table-cell table:style-name="ce53" office:value-type="float" office:value="9415233.71" calcext:value-type="float">
            <text:p><text:s/>9 415 233,7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00000:454</text:p>
          </table:table-cell>
          <table:table-cell table:style-name="ce53" office:value-type="float" office:value="10647177" calcext:value-type="float">
            <text:p><text:s/>10 647 177,0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00000:455</text:p>
          </table:table-cell>
          <table:table-cell table:style-name="ce53" office:value-type="float" office:value="10388368.46" calcext:value-type="float">
            <text:p><text:s/>10 388 368,4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00000:456</text:p>
          </table:table-cell>
          <table:table-cell table:style-name="ce53" office:value-type="float" office:value="6271228.49" calcext:value-type="float">
            <text:p><text:s/>6 271 228,4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00000:461</text:p>
          </table:table-cell>
          <table:table-cell table:style-name="ce53" office:value-type="float" office:value="6343342.17" calcext:value-type="float">
            <text:p><text:s/>6 343 342,1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00000:465</text:p>
          </table:table-cell>
          <table:table-cell table:style-name="ce53" office:value-type="float" office:value="9666162.83" calcext:value-type="float">
            <text:p><text:s/>9 666 162,8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00000:467</text:p>
          </table:table-cell>
          <table:table-cell table:style-name="ce53" office:value-type="float" office:value="23059953.99" calcext:value-type="float">
            <text:p><text:s/>23 059 953,9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00000:489</text:p>
          </table:table-cell>
          <table:table-cell table:style-name="ce53" office:value-type="float" office:value="9362317.15" calcext:value-type="float">
            <text:p><text:s/>9 362 317,1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00000:504</text:p>
          </table:table-cell>
          <table:table-cell table:style-name="ce53" office:value-type="float" office:value="8070200.32" calcext:value-type="float">
            <text:p><text:s/>8 070 200,3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00000:566</text:p>
          </table:table-cell>
          <table:table-cell table:style-name="ce53" office:value-type="float" office:value="213975.05" calcext:value-type="float">
            <text:p><text:s/>213 975,0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10104:8822</text:p>
          </table:table-cell>
          <table:table-cell table:style-name="ce53" office:value-type="float" office:value="3875087.29" calcext:value-type="float">
            <text:p><text:s/>3 875 087,2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10106:10889</text:p>
          </table:table-cell>
          <table:table-cell table:style-name="ce53" office:value-type="float" office:value="13311.83" calcext:value-type="float">
            <text:p><text:s/>13 311,8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10106:11525</text:p>
          </table:table-cell>
          <table:table-cell table:style-name="ce53" office:value-type="float" office:value="246467.17" calcext:value-type="float">
            <text:p><text:s/>246 467,1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10106:11538</text:p>
          </table:table-cell>
          <table:table-cell table:style-name="ce53" office:value-type="float" office:value="27431534.3" calcext:value-type="float">
            <text:p><text:s/>27 431 534,3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10106:13905</text:p>
          </table:table-cell>
          <table:table-cell table:style-name="ce53" office:value-type="float" office:value="1612385.45" calcext:value-type="float">
            <text:p><text:s/>1 612 385,4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10106:13960</text:p>
          </table:table-cell>
          <table:table-cell table:style-name="ce53" office:value-type="float" office:value="1321375.26" calcext:value-type="float">
            <text:p><text:s/>1 321 375,2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10106:14630</text:p>
          </table:table-cell>
          <table:table-cell table:style-name="ce53" office:value-type="float" office:value="228338.37" calcext:value-type="float">
            <text:p><text:s/>228 338,3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10106:14634</text:p>
          </table:table-cell>
          <table:table-cell table:style-name="ce53" office:value-type="float" office:value="88919.54" calcext:value-type="float">
            <text:p><text:s/>88 919,5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10106:14856</text:p>
          </table:table-cell>
          <table:table-cell table:style-name="ce53" office:value-type="float" office:value="1251294.2" calcext:value-type="float">
            <text:p><text:s/>1 251 294,2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10106:15125</text:p>
          </table:table-cell>
          <table:table-cell table:style-name="ce53" office:value-type="float" office:value="1147912.21" calcext:value-type="float">
            <text:p><text:s/>1 147 912,2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010106:15126</text:p>
          </table:table-cell>
          <table:table-cell table:style-name="ce53" office:value-type="float" office:value="1147912.21" calcext:value-type="float">
            <text:p><text:s/>1 147 912,2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010106:15133</text:p>
          </table:table-cell>
          <table:table-cell table:style-name="ce53" office:value-type="float" office:value="3985279.34" calcext:value-type="float">
            <text:p><text:s/>3 985 279,3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010106:15134</text:p>
          </table:table-cell>
          <table:table-cell table:style-name="ce53" office:value-type="float" office:value="5200725.44" calcext:value-type="float">
            <text:p><text:s/>5 200 725,4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020105:8548</text:p>
          </table:table-cell>
          <table:table-cell table:style-name="ce53" office:value-type="float" office:value="240315.39" calcext:value-type="float">
            <text:p><text:s/>240 315,3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080101:9270</text:p>
          </table:table-cell>
          <table:table-cell table:style-name="ce53" office:value-type="float" office:value="306376.2" calcext:value-type="float">
            <text:p><text:s/>306 376,2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090101:8391</text:p>
          </table:table-cell>
          <table:table-cell table:style-name="ce53" office:value-type="float" office:value="2584953.16" calcext:value-type="float">
            <text:p><text:s/>2 584 953,1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090101:8392</text:p>
          </table:table-cell>
          <table:table-cell table:style-name="ce53" office:value-type="float" office:value="1961348.76" calcext:value-type="float">
            <text:p><text:s/>1 961 348,7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090401:10</text:p>
          </table:table-cell>
          <table:table-cell table:style-name="ce53" office:value-type="float" office:value="40258.66" calcext:value-type="float">
            <text:p><text:s/>40 258,6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90401:11</text:p>
          </table:table-cell>
          <table:table-cell table:style-name="ce53" office:value-type="float" office:value="65337.82" calcext:value-type="float">
            <text:p><text:s/>65 337,8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90401:12</text:p>
          </table:table-cell>
          <table:table-cell table:style-name="ce53" office:value-type="float" office:value="65337.82" calcext:value-type="float">
            <text:p><text:s/>65 337,8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090401:13</text:p>
          </table:table-cell>
          <table:table-cell table:style-name="ce53" office:value-type="float" office:value="50818.31" calcext:value-type="float">
            <text:p><text:s/>50 818,3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090401:14</text:p>
          </table:table-cell>
          <table:table-cell table:style-name="ce53" office:value-type="float" office:value="14519.52" calcext:value-type="float">
            <text:p><text:s/>14 519,5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4:090401:15</text:p>
          </table:table-cell>
          <table:table-cell table:style-name="ce53" office:value-type="float" office:value="64677.84" calcext:value-type="float">
            <text:p><text:s/>64 677,8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090401:16</text:p>
          </table:table-cell>
          <table:table-cell table:style-name="ce53" office:value-type="float" office:value="80517.32" calcext:value-type="float">
            <text:p><text:s/>80 517,3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4:090401:17</text:p>
          </table:table-cell>
          <table:table-cell table:style-name="ce53" office:value-type="float" office:value="13859.54" calcext:value-type="float">
            <text:p><text:s/>13 859,5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4:090401:4</text:p>
          </table:table-cell>
          <table:table-cell table:style-name="ce53" office:value-type="float" office:value="42898.57" calcext:value-type="float">
            <text:p><text:s/>42 898,5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4:090401:5</text:p>
          </table:table-cell>
          <table:table-cell table:style-name="ce53" office:value-type="float" office:value="68637.71" calcext:value-type="float">
            <text:p><text:s/>68 637,7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4:090401:6</text:p>
          </table:table-cell>
          <table:table-cell table:style-name="ce53" office:value-type="float" office:value="24419.19" calcext:value-type="float">
            <text:p><text:s/>24 419,1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4:090401:7</text:p>
          </table:table-cell>
          <table:table-cell table:style-name="ce53" office:value-type="float" office:value="11879.6" calcext:value-type="float">
            <text:p><text:s/>11 879,6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4:090401:8</text:p>
          </table:table-cell>
          <table:table-cell table:style-name="ce53" office:value-type="float" office:value="296330.12" calcext:value-type="float">
            <text:p><text:s/>296 330,1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4:090401:9</text:p>
          </table:table-cell>
          <table:table-cell table:style-name="ce53" office:value-type="float" office:value="30358.99" calcext:value-type="float">
            <text:p><text:s/>30 358,9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4:100101:8377</text:p>
          </table:table-cell>
          <table:table-cell table:style-name="ce53" office:value-type="float" office:value="8889748.63" calcext:value-type="float">
            <text:p><text:s/>8 889 748,6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4:100101:8393</text:p>
          </table:table-cell>
          <table:table-cell table:style-name="ce53" office:value-type="float" office:value="3424160.72" calcext:value-type="float">
            <text:p><text:s/>3 424 160,7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4:100101:8395</text:p>
          </table:table-cell>
          <table:table-cell table:style-name="ce53" office:value-type="float" office:value="10638710.05" calcext:value-type="float">
            <text:p><text:s/>10 638 710,0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4:100101:8396</text:p>
          </table:table-cell>
          <table:table-cell table:style-name="ce53" office:value-type="float" office:value="3864203.61" calcext:value-type="float">
            <text:p><text:s/>3 864 203,6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4:100102:388</text:p>
          </table:table-cell>
          <table:table-cell table:style-name="ce53" office:value-type="float" office:value="18263262.19" calcext:value-type="float">
            <text:p><text:s/>18 263 262,1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4:100103:615</text:p>
          </table:table-cell>
          <table:table-cell table:style-name="ce53" office:value-type="float" office:value="343539.55" calcext:value-type="float">
            <text:p><text:s/>343 539,5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4:110101:9224</text:p>
          </table:table-cell>
          <table:table-cell table:style-name="ce53" office:value-type="float" office:value="228624.69" calcext:value-type="float">
            <text:p><text:s/>228 624,6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4:140103:7916</text:p>
          </table:table-cell>
          <table:table-cell table:style-name="ce53" office:value-type="float" office:value="3768692.92" calcext:value-type="float">
            <text:p><text:s/>3 768 692,9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4:140201:34</text:p>
          </table:table-cell>
          <table:table-cell table:style-name="ce53" office:value-type="float" office:value="203738.21" calcext:value-type="float">
            <text:p><text:s/>203 738,2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4:150101:8132</text:p>
          </table:table-cell>
          <table:table-cell table:style-name="ce53" office:value-type="float" office:value="8238455" calcext:value-type="float">
            <text:p><text:s/>8 238 455,0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4:150101:8133</text:p>
          </table:table-cell>
          <table:table-cell table:style-name="ce53" office:value-type="float" office:value="5223373.51" calcext:value-type="float">
            <text:p><text:s/>5 223 373,5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4:150101:8135</text:p>
          </table:table-cell>
          <table:table-cell table:style-name="ce53" office:value-type="float" office:value="12034347.27" calcext:value-type="float">
            <text:p><text:s/>12 034 347,2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4:150102:494</text:p>
          </table:table-cell>
          <table:table-cell table:style-name="ce53" office:value-type="float" office:value="603052.88" calcext:value-type="float">
            <text:p><text:s/>603 052,8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4:150102:509</text:p>
          </table:table-cell>
          <table:table-cell table:style-name="ce53" office:value-type="float" office:value="3441281.52" calcext:value-type="float">
            <text:p><text:s/>3 441 281,5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4:150102:511</text:p>
          </table:table-cell>
          <table:table-cell table:style-name="ce53" office:value-type="float" office:value="14953989.31" calcext:value-type="float">
            <text:p><text:s/>14 953 989,3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4:150401:10</text:p>
          </table:table-cell>
          <table:table-cell table:style-name="ce53" office:value-type="float" office:value="4389.45" calcext:value-type="float">
            <text:p><text:s/>4 389,4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4:150401:34</text:p>
          </table:table-cell>
          <table:table-cell table:style-name="ce53" office:value-type="float" office:value="165297.28" calcext:value-type="float">
            <text:p><text:s/>165 297,2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4:160101:826</text:p>
          </table:table-cell>
          <table:table-cell table:style-name="ce53" office:value-type="float" office:value="776852.68" calcext:value-type="float">
            <text:p><text:s/>776 852,6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4:160101:854</text:p>
          </table:table-cell>
          <table:table-cell table:style-name="ce53" office:value-type="float" office:value="843684.71" calcext:value-type="float">
            <text:p><text:s/>843 684,7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4:160102:826</text:p>
          </table:table-cell>
          <table:table-cell table:style-name="ce53" office:value-type="float" office:value="501.06" calcext:value-type="float">
            <text:p><text:s/>501,0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4:160202:24</text:p>
          </table:table-cell>
          <table:table-cell table:style-name="ce53" office:value-type="float" office:value="84751.44" calcext:value-type="float">
            <text:p><text:s/>84 751,4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4:170101:8533</text:p>
          </table:table-cell>
          <table:table-cell table:style-name="ce53" office:value-type="float" office:value="15363591.96" calcext:value-type="float">
            <text:p><text:s/>15 363 591,9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5:000000:1176</text:p>
          </table:table-cell>
          <table:table-cell table:style-name="ce53" office:value-type="float" office:value="14128819.41" calcext:value-type="float">
            <text:p><text:s/>14 128 819,4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5:000000:1180</text:p>
          </table:table-cell>
          <table:table-cell table:style-name="ce53" office:value-type="float" office:value="2781418.68" calcext:value-type="float">
            <text:p><text:s/>2 781 418,6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5:000000:1181</text:p>
          </table:table-cell>
          <table:table-cell table:style-name="ce53" office:value-type="float" office:value="5444694.33" calcext:value-type="float">
            <text:p><text:s/>5 444 694,3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5:000000:1195</text:p>
          </table:table-cell>
          <table:table-cell table:style-name="ce53" office:value-type="float" office:value="1115576.15" calcext:value-type="float">
            <text:p><text:s/>1 115 576,1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5:000000:1205</text:p>
          </table:table-cell>
          <table:table-cell table:style-name="ce53" office:value-type="float" office:value="1930859.58" calcext:value-type="float">
            <text:p><text:s/>1 930 859,5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5:000000:1209</text:p>
          </table:table-cell>
          <table:table-cell table:style-name="ce53" office:value-type="float" office:value="396983.69" calcext:value-type="float">
            <text:p><text:s/>396 983,6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5:000000:1211</text:p>
          </table:table-cell>
          <table:table-cell table:style-name="ce53" office:value-type="float" office:value="6792121.91" calcext:value-type="float">
            <text:p><text:s/>6 792 121,9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5:000000:123</text:p>
          </table:table-cell>
          <table:table-cell table:style-name="ce53" office:value-type="float" office:value="2168846.32" calcext:value-type="float">
            <text:p><text:s/>2 168 846,3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5:000000:1235</text:p>
          </table:table-cell>
          <table:table-cell table:style-name="ce53" office:value-type="float" office:value="448328.11" calcext:value-type="float">
            <text:p><text:s/>448 328,1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5:000000:1236</text:p>
          </table:table-cell>
          <table:table-cell table:style-name="ce53" office:value-type="float" office:value="448328.11" calcext:value-type="float">
            <text:p><text:s/>448 328,1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5:000000:1244</text:p>
          </table:table-cell>
          <table:table-cell table:style-name="ce53" office:value-type="float" office:value="21474402.24" calcext:value-type="float">
            <text:p><text:s/>21 474 402,2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5:040126:3329</text:p>
          </table:table-cell>
          <table:table-cell table:style-name="ce53" office:value-type="float" office:value="27409561.01" calcext:value-type="float">
            <text:p><text:s/>27 409 561,0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5:040136:2165</text:p>
          </table:table-cell>
          <table:table-cell table:style-name="ce53" office:value-type="float" office:value="866492.41" calcext:value-type="float">
            <text:p><text:s/>866 492,4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5:130105:1890</text:p>
          </table:table-cell>
          <table:table-cell table:style-name="ce53" office:value-type="float" office:value="319079.17" calcext:value-type="float">
            <text:p><text:s/>319 079,1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5:150102:1175</text:p>
          </table:table-cell>
          <table:table-cell table:style-name="ce53" office:value-type="float" office:value="304786.88" calcext:value-type="float">
            <text:p><text:s/>304 786,8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5:150102:1179</text:p>
          </table:table-cell>
          <table:table-cell table:style-name="ce53" office:value-type="float" office:value="159397.26" calcext:value-type="float">
            <text:p><text:s/>159 397,2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6:050201:433</text:p>
          </table:table-cell>
          <table:table-cell table:style-name="ce53" office:value-type="float" office:value="93196.33" calcext:value-type="float">
            <text:p><text:s/>93 196,3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6:160302:130</text:p>
          </table:table-cell>
          <table:table-cell table:style-name="ce53" office:value-type="float" office:value="288286.05" calcext:value-type="float">
            <text:p><text:s/>288 286,0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7:220201:2369</text:p>
          </table:table-cell>
          <table:table-cell table:style-name="ce53" office:value-type="float" office:value="298956.33" calcext:value-type="float">
            <text:p><text:s/>298 956,3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7:220201:2831</text:p>
          </table:table-cell>
          <table:table-cell table:style-name="ce53" office:value-type="float" office:value="189091.05" calcext:value-type="float">
            <text:p><text:s/>189 091,0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8:080101:779</text:p>
          </table:table-cell>
          <table:table-cell table:style-name="ce53" office:value-type="float" office:value="201829.44" calcext:value-type="float">
            <text:p><text:s/>201 829,4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8:090201:564</text:p>
          </table:table-cell>
          <table:table-cell table:style-name="ce53" office:value-type="float" office:value="313451.97" calcext:value-type="float">
            <text:p><text:s/>313 451,9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8:110104:772</text:p>
          </table:table-cell>
          <table:table-cell table:style-name="ce53" office:value-type="float" office:value="1371615.47" calcext:value-type="float">
            <text:p><text:s/>1 371 615,4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8:110108:2295</text:p>
          </table:table-cell>
          <table:table-cell table:style-name="ce53" office:value-type="float" office:value="1077390.5" calcext:value-type="float">
            <text:p><text:s/>1 077 390,5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8:110501:1792</text:p>
          </table:table-cell>
          <table:table-cell table:style-name="ce53" office:value-type="float" office:value="180156.96" calcext:value-type="float">
            <text:p><text:s/>180 156,9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8:110501:1793</text:p>
          </table:table-cell>
          <table:table-cell table:style-name="ce53" office:value-type="float" office:value="245690.85" calcext:value-type="float">
            <text:p><text:s/>245 690,8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8:120110:464</text:p>
          </table:table-cell>
          <table:table-cell table:style-name="ce53" office:value-type="float" office:value="1146340.27" calcext:value-type="float">
            <text:p><text:s/>1 146 340,2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010103:390</text:p>
          </table:table-cell>
          <table:table-cell table:style-name="ce53" office:value-type="float" office:value="1128092.25" calcext:value-type="float">
            <text:p><text:s/>1 128 092,2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010106:504</text:p>
          </table:table-cell>
          <table:table-cell table:style-name="ce53" office:value-type="float" office:value="402836.36" calcext:value-type="float">
            <text:p><text:s/>402 836,3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010111:624</text:p>
          </table:table-cell>
          <table:table-cell table:style-name="ce53" office:value-type="float" office:value="1033670.58" calcext:value-type="float">
            <text:p><text:s/>1 033 670,5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050204:1118</text:p>
          </table:table-cell>
          <table:table-cell table:style-name="ce53" office:value-type="float" office:value="1088214.86" calcext:value-type="float">
            <text:p><text:s/>1 088 214,8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050601:3100</text:p>
          </table:table-cell>
          <table:table-cell table:style-name="ce53" office:value-type="float" office:value="405415.23" calcext:value-type="float">
            <text:p><text:s/>405 415,2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050602:1649</text:p>
          </table:table-cell>
          <table:table-cell table:style-name="ce53" office:value-type="float" office:value="1226995.79" calcext:value-type="float">
            <text:p><text:s/>1 226 995,7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050703:2538</text:p>
          </table:table-cell>
          <table:table-cell table:style-name="ce53" office:value-type="float" office:value="1119682.29" calcext:value-type="float">
            <text:p><text:s/>1 119 682,2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9:100201:745</text:p>
          </table:table-cell>
          <table:table-cell table:style-name="ce53" office:value-type="float" office:value="264721.26" calcext:value-type="float">
            <text:p><text:s/>264 721,2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9:130318:1672</text:p>
          </table:table-cell>
          <table:table-cell table:style-name="ce53" office:value-type="float" office:value="832434.88" calcext:value-type="float">
            <text:p><text:s/>832 434,8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9:160414:202</text:p>
          </table:table-cell>
          <table:table-cell table:style-name="ce53" office:value-type="float" office:value="621305.8" calcext:value-type="float">
            <text:p><text:s/>621 305,8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9:160703:163</text:p>
          </table:table-cell>
          <table:table-cell table:style-name="ce53" office:value-type="float" office:value="1423246.05" calcext:value-type="float">
            <text:p><text:s/>1 423 246,0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9:160901:797</text:p>
          </table:table-cell>
          <table:table-cell table:style-name="ce53" office:value-type="float" office:value="1240395.12" calcext:value-type="float">
            <text:p><text:s/>1 240 395,1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0:020401:3704</text:p>
          </table:table-cell>
          <table:table-cell table:style-name="ce53" office:value-type="float" office:value="306236.7" calcext:value-type="float">
            <text:p><text:s/>306 236,7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0:100401:889</text:p>
          </table:table-cell>
          <table:table-cell table:style-name="ce53" office:value-type="float" office:value="194686.64" calcext:value-type="float">
            <text:p><text:s/>194 686,6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1" calcext:value-type="date">
            <text:p>21.06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0:110303:2432</text:p>
          </table:table-cell>
          <table:table-cell table:style-name="ce53" office:value-type="float" office:value="380249.04" calcext:value-type="float">
            <text:p><text:s/>380 249,0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0:110304:1006</text:p>
          </table:table-cell>
          <table:table-cell table:style-name="ce53" office:value-type="float" office:value="780845.18" calcext:value-type="float">
            <text:p><text:s/>780 845,1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0:110304:1030</text:p>
          </table:table-cell>
          <table:table-cell table:style-name="ce53" office:value-type="float" office:value="294856.65" calcext:value-type="float">
            <text:p><text:s/>294 856,6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1:120101:1560</text:p>
          </table:table-cell>
          <table:table-cell table:style-name="ce53" office:value-type="float" office:value="132696.32" calcext:value-type="float">
            <text:p><text:s/>132 696,3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1:130301:2490</text:p>
          </table:table-cell>
          <table:table-cell table:style-name="ce53" office:value-type="float" office:value="196905.62" calcext:value-type="float">
            <text:p><text:s/>196 905,6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00000:8993</text:p>
          </table:table-cell>
          <table:table-cell table:style-name="ce53" office:value-type="float" office:value="2632230.41" calcext:value-type="float">
            <text:p><text:s/>2 632 230,4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024:1117</text:p>
          </table:table-cell>
          <table:table-cell table:style-name="ce53" office:value-type="float" office:value="4245566.76" calcext:value-type="float">
            <text:p><text:s/>4 245 566,7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052:153</text:p>
          </table:table-cell>
          <table:table-cell table:style-name="ce53" office:value-type="float" office:value="201499.78" calcext:value-type="float">
            <text:p><text:s/>201 499,7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052:85</text:p>
          </table:table-cell>
          <table:table-cell table:style-name="ce53" office:value-type="float" office:value="724489.65" calcext:value-type="float">
            <text:p><text:s/>724 489,6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086:114</text:p>
          </table:table-cell>
          <table:table-cell table:style-name="ce53" office:value-type="float" office:value="4158580.05" calcext:value-type="float">
            <text:p><text:s/>4 158 580,0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133:85</text:p>
          </table:table-cell>
          <table:table-cell table:style-name="ce53" office:value-type="float" office:value="1055698.1" calcext:value-type="float">
            <text:p><text:s/>1 055 698,1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324:162</text:p>
          </table:table-cell>
          <table:table-cell table:style-name="ce53" office:value-type="float" office:value="316339.24" calcext:value-type="float">
            <text:p><text:s/>316 339,2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324:163</text:p>
          </table:table-cell>
          <table:table-cell table:style-name="ce53" office:value-type="float" office:value="310444.72" calcext:value-type="float">
            <text:p><text:s/>310 444,7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324:164</text:p>
          </table:table-cell>
          <table:table-cell table:style-name="ce53" office:value-type="float" office:value="209255.46" calcext:value-type="float">
            <text:p><text:s/>209 255,4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324:169</text:p>
          </table:table-cell>
          <table:table-cell table:style-name="ce53" office:value-type="float" office:value="6796381.56" calcext:value-type="float">
            <text:p><text:s/>6 796 381,5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386:170</text:p>
          </table:table-cell>
          <table:table-cell table:style-name="ce53" office:value-type="float" office:value="361857.14" calcext:value-type="float">
            <text:p><text:s/>361 857,1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388:207</text:p>
          </table:table-cell>
          <table:table-cell table:style-name="ce53" office:value-type="float" office:value="300581.01" calcext:value-type="float">
            <text:p><text:s/>300 581,0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394:57</text:p>
          </table:table-cell>
          <table:table-cell table:style-name="ce53" office:value-type="float" office:value="306127.89" calcext:value-type="float">
            <text:p><text:s/>306 127,8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398:252</text:p>
          </table:table-cell>
          <table:table-cell table:style-name="ce53" office:value-type="float" office:value="22340605.12" calcext:value-type="float">
            <text:p><text:s/>22 340 605,1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398:739</text:p>
          </table:table-cell>
          <table:table-cell table:style-name="ce53" office:value-type="float" office:value="2739801.48" calcext:value-type="float">
            <text:p><text:s/>2 739 801,4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434:2861</text:p>
          </table:table-cell>
          <table:table-cell table:style-name="ce53" office:value-type="float" office:value="193663.85" calcext:value-type="float">
            <text:p><text:s/>193 663,8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434:2862</text:p>
          </table:table-cell>
          <table:table-cell table:style-name="ce53" office:value-type="float" office:value="228344.48" calcext:value-type="float">
            <text:p><text:s/>228 344,4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434:2864</text:p>
          </table:table-cell>
          <table:table-cell table:style-name="ce53" office:value-type="float" office:value="1926198.61" calcext:value-type="float">
            <text:p><text:s/>1 926 198,6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434:2869</text:p>
          </table:table-cell>
          <table:table-cell table:style-name="ce53" office:value-type="float" office:value="108233.65" calcext:value-type="float">
            <text:p><text:s/>108 233,6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434:2921</text:p>
          </table:table-cell>
          <table:table-cell table:style-name="ce53" office:value-type="float" office:value="194733.81" calcext:value-type="float">
            <text:p><text:s/>194 733,8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434:2927</text:p>
          </table:table-cell>
          <table:table-cell table:style-name="ce53" office:value-type="float" office:value="1921103.08" calcext:value-type="float">
            <text:p><text:s/>1 921 103,0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434:2931</text:p>
          </table:table-cell>
          <table:table-cell table:style-name="ce53" office:value-type="float" office:value="203643.76" calcext:value-type="float">
            <text:p><text:s/>203 643,7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434:2936</text:p>
          </table:table-cell>
          <table:table-cell table:style-name="ce53" office:value-type="float" office:value="204192.66" calcext:value-type="float">
            <text:p><text:s/>204 192,6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434:2939</text:p>
          </table:table-cell>
          <table:table-cell table:style-name="ce53" office:value-type="float" office:value="110707.56" calcext:value-type="float">
            <text:p><text:s/>110 707,5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434:2942</text:p>
          </table:table-cell>
          <table:table-cell table:style-name="ce53" office:value-type="float" office:value="1874444.16" calcext:value-type="float">
            <text:p><text:s/>1 874 444,1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434:2944</text:p>
          </table:table-cell>
          <table:table-cell table:style-name="ce53" office:value-type="float" office:value="2038971.1" calcext:value-type="float">
            <text:p><text:s/>2 038 971,1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434:2946</text:p>
          </table:table-cell>
          <table:table-cell table:style-name="ce53" office:value-type="float" office:value="201997.04" calcext:value-type="float">
            <text:p><text:s/>201 997,0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434:2952</text:p>
          </table:table-cell>
          <table:table-cell table:style-name="ce53" office:value-type="float" office:value="209681.71" calcext:value-type="float">
            <text:p><text:s/>209 681,7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434:2953</text:p>
          </table:table-cell>
          <table:table-cell table:style-name="ce53" office:value-type="float" office:value="2041349.13" calcext:value-type="float">
            <text:p><text:s/>2 041 349,1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434:2954</text:p>
          </table:table-cell>
          <table:table-cell table:style-name="ce53" office:value-type="float" office:value="1868586.52" calcext:value-type="float">
            <text:p><text:s/>1 868 586,5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434:2960</text:p>
          </table:table-cell>
          <table:table-cell table:style-name="ce53" office:value-type="float" office:value="228344.48" calcext:value-type="float">
            <text:p><text:s/>228 344,4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434:2970</text:p>
          </table:table-cell>
          <table:table-cell table:style-name="ce53" office:value-type="float" office:value="204192.66" calcext:value-type="float">
            <text:p><text:s/>204 192,6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434:2983</text:p>
          </table:table-cell>
          <table:table-cell table:style-name="ce53" office:value-type="float" office:value="236060.78" calcext:value-type="float">
            <text:p><text:s/>236 060,7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502:1185</text:p>
          </table:table-cell>
          <table:table-cell table:style-name="ce53" office:value-type="float" office:value="117335.79" calcext:value-type="float">
            <text:p><text:s/>117 335,7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502:1215</text:p>
          </table:table-cell>
          <table:table-cell table:style-name="ce53" office:value-type="float" office:value="2818541.67" calcext:value-type="float">
            <text:p><text:s/>2 818 541,6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502:1224</text:p>
          </table:table-cell>
          <table:table-cell table:style-name="ce53" office:value-type="float" office:value="4104362.2" calcext:value-type="float">
            <text:p><text:s/>4 104 362,2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502:1227</text:p>
          </table:table-cell>
          <table:table-cell table:style-name="ce53" office:value-type="float" office:value="2065858.6" calcext:value-type="float">
            <text:p><text:s/>2 065 858,6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502:1230</text:p>
          </table:table-cell>
          <table:table-cell table:style-name="ce53" office:value-type="float" office:value="199143.75" calcext:value-type="float">
            <text:p><text:s/>199 143,7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502:1238</text:p>
          </table:table-cell>
          <table:table-cell table:style-name="ce53" office:value-type="float" office:value="105081.94" calcext:value-type="float">
            <text:p><text:s/>105 081,9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502:1241</text:p>
          </table:table-cell>
          <table:table-cell table:style-name="ce53" office:value-type="float" office:value="125015.07" calcext:value-type="float">
            <text:p><text:s/>125 015,0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502:1244</text:p>
          </table:table-cell>
          <table:table-cell table:style-name="ce53" office:value-type="float" office:value="108446.72" calcext:value-type="float">
            <text:p><text:s/>108 446,7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502:1247</text:p>
          </table:table-cell>
          <table:table-cell table:style-name="ce53" office:value-type="float" office:value="339406.69" calcext:value-type="float">
            <text:p><text:s/>339 406,6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502:1252</text:p>
          </table:table-cell>
          <table:table-cell table:style-name="ce53" office:value-type="float" office:value="2890692.41" calcext:value-type="float">
            <text:p><text:s/>2 890 692,4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502:1267</text:p>
          </table:table-cell>
          <table:table-cell table:style-name="ce53" office:value-type="float" office:value="1030369.34" calcext:value-type="float">
            <text:p><text:s/>1 030 369,3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502:1270</text:p>
          </table:table-cell>
          <table:table-cell table:style-name="ce53" office:value-type="float" office:value="1094812.59" calcext:value-type="float">
            <text:p><text:s/>1 094 812,5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502:1271</text:p>
          </table:table-cell>
          <table:table-cell table:style-name="ce53" office:value-type="float" office:value="237557.27" calcext:value-type="float">
            <text:p><text:s/>237 557,2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502:1282</text:p>
          </table:table-cell>
          <table:table-cell table:style-name="ce53" office:value-type="float" office:value="1108262.18" calcext:value-type="float">
            <text:p><text:s/>1 108 262,1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502:213</text:p>
          </table:table-cell>
          <table:table-cell table:style-name="ce53" office:value-type="float" office:value="840111.04" calcext:value-type="float">
            <text:p><text:s/>840 111,0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508:444</text:p>
          </table:table-cell>
          <table:table-cell table:style-name="ce53" office:value-type="float" office:value="816286.95" calcext:value-type="float">
            <text:p><text:s/>816 286,9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508:466</text:p>
          </table:table-cell>
          <table:table-cell table:style-name="ce53" office:value-type="float" office:value="1374830.55" calcext:value-type="float">
            <text:p><text:s/>1 374 830,5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508:474</text:p>
          </table:table-cell>
          <table:table-cell table:style-name="ce53" office:value-type="float" office:value="1346196.19" calcext:value-type="float">
            <text:p><text:s/>1 346 196,1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508:475</text:p>
          </table:table-cell>
          <table:table-cell table:style-name="ce53" office:value-type="float" office:value="1842936.71" calcext:value-type="float">
            <text:p><text:s/>1 842 936,7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508:476</text:p>
          </table:table-cell>
          <table:table-cell table:style-name="ce53" office:value-type="float" office:value="1381467.57" calcext:value-type="float">
            <text:p><text:s/>1 381 467,5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508:479</text:p>
          </table:table-cell>
          <table:table-cell table:style-name="ce53" office:value-type="float" office:value="1234503.06" calcext:value-type="float">
            <text:p><text:s/>1 234 503,0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508:480</text:p>
          </table:table-cell>
          <table:table-cell table:style-name="ce53" office:value-type="float" office:value="1346196.19" calcext:value-type="float">
            <text:p><text:s/>1 346 196,1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508:482</text:p>
          </table:table-cell>
          <table:table-cell table:style-name="ce53" office:value-type="float" office:value="1293288.92" calcext:value-type="float">
            <text:p><text:s/>1 293 288,9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508:497</text:p>
          </table:table-cell>
          <table:table-cell table:style-name="ce53" office:value-type="float" office:value="1289369.73" calcext:value-type="float">
            <text:p><text:s/>1 289 369,7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515:278</text:p>
          </table:table-cell>
          <table:table-cell table:style-name="ce53" office:value-type="float" office:value="217780.91" calcext:value-type="float">
            <text:p><text:s/>217 780,9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515:281</text:p>
          </table:table-cell>
          <table:table-cell table:style-name="ce53" office:value-type="float" office:value="222454.32" calcext:value-type="float">
            <text:p><text:s/>222 454,3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516:215</text:p>
          </table:table-cell>
          <table:table-cell table:style-name="ce53" office:value-type="float" office:value="862642.9" calcext:value-type="float">
            <text:p><text:s/>862 642,9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548:1303</text:p>
          </table:table-cell>
          <table:table-cell table:style-name="ce53" office:value-type="float" office:value="1468960.58" calcext:value-type="float">
            <text:p><text:s/>1 468 960,5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565:113</text:p>
          </table:table-cell>
          <table:table-cell table:style-name="ce53" office:value-type="float" office:value="257597.51" calcext:value-type="float">
            <text:p><text:s/>257 597,5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565:165</text:p>
          </table:table-cell>
          <table:table-cell table:style-name="ce53" office:value-type="float" office:value="4373455.94" calcext:value-type="float">
            <text:p><text:s/>4 373 455,9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565:166</text:p>
          </table:table-cell>
          <table:table-cell table:style-name="ce53" office:value-type="float" office:value="4395224.6" calcext:value-type="float">
            <text:p><text:s/>4 395 224,6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565:171</text:p>
          </table:table-cell>
          <table:table-cell table:style-name="ce53" office:value-type="float" office:value="5134549.86" calcext:value-type="float">
            <text:p><text:s/>5 134 549,8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565:174</text:p>
          </table:table-cell>
          <table:table-cell table:style-name="ce53" office:value-type="float" office:value="4433092.73" calcext:value-type="float">
            <text:p><text:s/>4 433 092,7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565:177</text:p>
          </table:table-cell>
          <table:table-cell table:style-name="ce53" office:value-type="float" office:value="4149364.54" calcext:value-type="float">
            <text:p><text:s/>4 149 364,5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565:178</text:p>
          </table:table-cell>
          <table:table-cell table:style-name="ce53" office:value-type="float" office:value="3962961.97" calcext:value-type="float">
            <text:p><text:s/>3 962 961,9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565:181</text:p>
          </table:table-cell>
          <table:table-cell table:style-name="ce53" office:value-type="float" office:value="4404204.56" calcext:value-type="float">
            <text:p><text:s/>4 404 204,5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565:185</text:p>
          </table:table-cell>
          <table:table-cell table:style-name="ce53" office:value-type="float" office:value="4147625.68" calcext:value-type="float">
            <text:p><text:s/>4 147 625,6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565:187</text:p>
          </table:table-cell>
          <table:table-cell table:style-name="ce53" office:value-type="float" office:value="4389934.72" calcext:value-type="float">
            <text:p><text:s/>4 389 934,7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565:189</text:p>
          </table:table-cell>
          <table:table-cell table:style-name="ce53" office:value-type="float" office:value="4386219.41" calcext:value-type="float">
            <text:p><text:s/>4 386 219,4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565:194</text:p>
          </table:table-cell>
          <table:table-cell table:style-name="ce53" office:value-type="float" office:value="5492374.94" calcext:value-type="float">
            <text:p><text:s/>5 492 374,9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565:209</text:p>
          </table:table-cell>
          <table:table-cell table:style-name="ce53" office:value-type="float" office:value="21053172.35" calcext:value-type="float">
            <text:p><text:s/>21 053 172,3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565:217</text:p>
          </table:table-cell>
          <table:table-cell table:style-name="ce53" office:value-type="float" office:value="4653920.7" calcext:value-type="float">
            <text:p><text:s/>4 653 920,7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565:220</text:p>
          </table:table-cell>
          <table:table-cell table:style-name="ce53" office:value-type="float" office:value="2779030.29" calcext:value-type="float">
            <text:p><text:s/>2 779 030,2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565:229</text:p>
          </table:table-cell>
          <table:table-cell table:style-name="ce53" office:value-type="float" office:value="4625173.4" calcext:value-type="float">
            <text:p><text:s/>4 625 173,4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565:232</text:p>
          </table:table-cell>
          <table:table-cell table:style-name="ce53" office:value-type="float" office:value="4019486.63" calcext:value-type="float">
            <text:p><text:s/>4 019 486,6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565:233</text:p>
          </table:table-cell>
          <table:table-cell table:style-name="ce53" office:value-type="float" office:value="6451185.19" calcext:value-type="float">
            <text:p><text:s/>6 451 185,1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567:195</text:p>
          </table:table-cell>
          <table:table-cell table:style-name="ce53" office:value-type="float" office:value="1631982.76" calcext:value-type="float">
            <text:p><text:s/>1 631 982,7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567:200</text:p>
          </table:table-cell>
          <table:table-cell table:style-name="ce53" office:value-type="float" office:value="1806719.18" calcext:value-type="float">
            <text:p><text:s/>1 806 719,1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567:207</text:p>
          </table:table-cell>
          <table:table-cell table:style-name="ce53" office:value-type="float" office:value="986429.51" calcext:value-type="float">
            <text:p><text:s/>986 429,5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596:70</text:p>
          </table:table-cell>
          <table:table-cell table:style-name="ce53" office:value-type="float" office:value="4069877.76" calcext:value-type="float">
            <text:p><text:s/>4 069 877,7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027:1080</text:p>
          </table:table-cell>
          <table:table-cell table:style-name="ce53" office:value-type="float" office:value="1326703.79" calcext:value-type="float">
            <text:p><text:s/>1 326 703,7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027:1081</text:p>
          </table:table-cell>
          <table:table-cell table:style-name="ce53" office:value-type="float" office:value="1353364.82" calcext:value-type="float">
            <text:p><text:s/>1 353 364,8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070:57</text:p>
          </table:table-cell>
          <table:table-cell table:style-name="ce53" office:value-type="float" office:value="260772.53" calcext:value-type="float">
            <text:p><text:s/>260 772,5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266:41</text:p>
          </table:table-cell>
          <table:table-cell table:style-name="ce53" office:value-type="float" office:value="1310145.67" calcext:value-type="float">
            <text:p><text:s/>1 310 145,6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305:1130</text:p>
          </table:table-cell>
          <table:table-cell table:style-name="ce53" office:value-type="float" office:value="4673173.25" calcext:value-type="float">
            <text:p><text:s/>4 673 173,2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309:3851</text:p>
          </table:table-cell>
          <table:table-cell table:style-name="ce53" office:value-type="float" office:value="1674175.37" calcext:value-type="float">
            <text:p><text:s/>1 674 175,3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507:113</text:p>
          </table:table-cell>
          <table:table-cell table:style-name="ce53" office:value-type="float" office:value="368961.67" calcext:value-type="float">
            <text:p><text:s/>368 961,6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813:451</text:p>
          </table:table-cell>
          <table:table-cell table:style-name="ce53" office:value-type="float" office:value="1072227.77" calcext:value-type="float">
            <text:p><text:s/>1 072 227,7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30041:622</text:p>
          </table:table-cell>
          <table:table-cell table:style-name="ce53" office:value-type="float" office:value="34818.04" calcext:value-type="float">
            <text:p><text:s/>34 818,0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080:1168</text:p>
          </table:table-cell>
          <table:table-cell table:style-name="ce53" office:value-type="float" office:value="1453020.19" calcext:value-type="float">
            <text:p><text:s/>1 453 020,1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105:2782</text:p>
          </table:table-cell>
          <table:table-cell table:style-name="ce53" office:value-type="float" office:value="1960509.3" calcext:value-type="float">
            <text:p><text:s/>1 960 509,3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294:60</text:p>
          </table:table-cell>
          <table:table-cell table:style-name="ce53" office:value-type="float" office:value="781177.18" calcext:value-type="float">
            <text:p><text:s/>781 177,1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393:114</text:p>
          </table:table-cell>
          <table:table-cell table:style-name="ce53" office:value-type="float" office:value="442848.73" calcext:value-type="float">
            <text:p><text:s/>442 848,7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0717:294</text:p>
          </table:table-cell>
          <table:table-cell table:style-name="ce53" office:value-type="float" office:value="932296.21" calcext:value-type="float">
            <text:p><text:s/>932 296,2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0728:137</text:p>
          </table:table-cell>
          <table:table-cell table:style-name="ce53" office:value-type="float" office:value="738775.11" calcext:value-type="float">
            <text:p><text:s/>738 775,1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0728:1686</text:p>
          </table:table-cell>
          <table:table-cell table:style-name="ce53" office:value-type="float" office:value="3357268.78" calcext:value-type="float">
            <text:p><text:s/>3 357 268,7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30771:1022</text:p>
          </table:table-cell>
          <table:table-cell table:style-name="ce53" office:value-type="float" office:value="1313554.89" calcext:value-type="float">
            <text:p><text:s/>1 313 554,8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30771:4024</text:p>
          </table:table-cell>
          <table:table-cell table:style-name="ce53" office:value-type="float" office:value="251877.31" calcext:value-type="float">
            <text:p><text:s/>251 877,3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30787:328</text:p>
          </table:table-cell>
          <table:table-cell table:style-name="ce53" office:value-type="float" office:value="1623121.27" calcext:value-type="float">
            <text:p><text:s/>1 623 121,2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30787:788</text:p>
          </table:table-cell>
          <table:table-cell table:style-name="ce53" office:value-type="float" office:value="2619551.62" calcext:value-type="float">
            <text:p><text:s/>2 619 551,6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0787:790</text:p>
          </table:table-cell>
          <table:table-cell table:style-name="ce53" office:value-type="float" office:value="1837830.39" calcext:value-type="float">
            <text:p><text:s/>1 837 830,3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0787:791</text:p>
          </table:table-cell>
          <table:table-cell table:style-name="ce53" office:value-type="float" office:value="3369608.77" calcext:value-type="float">
            <text:p><text:s/>3 369 608,7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787:793</text:p>
          </table:table-cell>
          <table:table-cell table:style-name="ce53" office:value-type="float" office:value="2638045.27" calcext:value-type="float">
            <text:p><text:s/>2 638 045,2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787:794</text:p>
          </table:table-cell>
          <table:table-cell table:style-name="ce53" office:value-type="float" office:value="1690046.09" calcext:value-type="float">
            <text:p><text:s/>1 690 046,0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787:796</text:p>
          </table:table-cell>
          <table:table-cell table:style-name="ce53" office:value-type="float" office:value="2182660.42" calcext:value-type="float">
            <text:p><text:s/>2 182 660,4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787:797</text:p>
          </table:table-cell>
          <table:table-cell table:style-name="ce53" office:value-type="float" office:value="3361463.97" calcext:value-type="float">
            <text:p><text:s/>3 361 463,9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787:799</text:p>
          </table:table-cell>
          <table:table-cell table:style-name="ce53" office:value-type="float" office:value="1682467.4" calcext:value-type="float">
            <text:p><text:s/>1 682 467,4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787:800</text:p>
          </table:table-cell>
          <table:table-cell table:style-name="ce53" office:value-type="float" office:value="1837830.39" calcext:value-type="float">
            <text:p><text:s/>1 837 830,3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787:802</text:p>
          </table:table-cell>
          <table:table-cell table:style-name="ce53" office:value-type="float" office:value="2148556.35" calcext:value-type="float">
            <text:p><text:s/>2 148 556,3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0787:803</text:p>
          </table:table-cell>
          <table:table-cell table:style-name="ce53" office:value-type="float" office:value="2594538.55" calcext:value-type="float">
            <text:p><text:s/>2 594 538,5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0787:805</text:p>
          </table:table-cell>
          <table:table-cell table:style-name="ce53" office:value-type="float" office:value="1917406.55" calcext:value-type="float">
            <text:p><text:s/>1 917 406,5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0787:806</text:p>
          </table:table-cell>
          <table:table-cell table:style-name="ce53" office:value-type="float" office:value="2235711.19" calcext:value-type="float">
            <text:p><text:s/>2 235 711,1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0787:808</text:p>
          </table:table-cell>
          <table:table-cell table:style-name="ce53" office:value-type="float" office:value="2597636.24" calcext:value-type="float">
            <text:p><text:s/>2 597 636,2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0787:809</text:p>
          </table:table-cell>
          <table:table-cell table:style-name="ce53" office:value-type="float" office:value="1693835.43" calcext:value-type="float">
            <text:p><text:s/>1 693 835,4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0787:811</text:p>
          </table:table-cell>
          <table:table-cell table:style-name="ce53" office:value-type="float" office:value="3405496.89" calcext:value-type="float">
            <text:p><text:s/>3 405 496,8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0787:812</text:p>
          </table:table-cell>
          <table:table-cell table:style-name="ce53" office:value-type="float" office:value="2129609.64" calcext:value-type="float">
            <text:p><text:s/>2 129 609,6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0787:814</text:p>
          </table:table-cell>
          <table:table-cell table:style-name="ce53" office:value-type="float" office:value="1652152.68" calcext:value-type="float">
            <text:p><text:s/>1 652 152,6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30787:815</text:p>
          </table:table-cell>
          <table:table-cell table:style-name="ce53" office:value-type="float" office:value="1917406.55" calcext:value-type="float">
            <text:p><text:s/>1 917 406,5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30787:817</text:p>
          </table:table-cell>
          <table:table-cell table:style-name="ce53" office:value-type="float" office:value="3355658.51" calcext:value-type="float">
            <text:p><text:s/>3 355 658,5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30787:818</text:p>
          </table:table-cell>
          <table:table-cell table:style-name="ce53" office:value-type="float" office:value="2585235.67" calcext:value-type="float">
            <text:p><text:s/>2 585 235,6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30787:820</text:p>
          </table:table-cell>
          <table:table-cell table:style-name="ce53" office:value-type="float" office:value="1834041.04" calcext:value-type="float">
            <text:p><text:s/>1 834 041,0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30787:821</text:p>
          </table:table-cell>
          <table:table-cell table:style-name="ce53" office:value-type="float" office:value="3386230.6" calcext:value-type="float">
            <text:p><text:s/>3 386 230,6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30787:823</text:p>
          </table:table-cell>
          <table:table-cell table:style-name="ce53" office:value-type="float" office:value="2610283.97" calcext:value-type="float">
            <text:p><text:s/>2 610 283,9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30787:824</text:p>
          </table:table-cell>
          <table:table-cell table:style-name="ce53" office:value-type="float" office:value="1648363.34" calcext:value-type="float">
            <text:p><text:s/>1 648 363,3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30787:826</text:p>
          </table:table-cell>
          <table:table-cell table:style-name="ce53" office:value-type="float" office:value="2216764.49" calcext:value-type="float">
            <text:p><text:s/>2 216 764,4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0787:827</text:p>
          </table:table-cell>
          <table:table-cell table:style-name="ce53" office:value-type="float" office:value="3327654.7" calcext:value-type="float">
            <text:p><text:s/>3 327 654,7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0787:829</text:p>
          </table:table-cell>
          <table:table-cell table:style-name="ce53" office:value-type="float" office:value="1701414.11" calcext:value-type="float">
            <text:p><text:s/>1 701 414,1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0787:830</text:p>
          </table:table-cell>
          <table:table-cell table:style-name="ce53" office:value-type="float" office:value="1845409.07" calcext:value-type="float">
            <text:p><text:s/>1 845 409,0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0787:832</text:p>
          </table:table-cell>
          <table:table-cell table:style-name="ce53" office:value-type="float" office:value="2182660.42" calcext:value-type="float">
            <text:p><text:s/>2 182 660,4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30787:833</text:p>
          </table:table-cell>
          <table:table-cell table:style-name="ce53" office:value-type="float" office:value="2603827.08" calcext:value-type="float">
            <text:p><text:s/>2 603 827,0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30787:835</text:p>
          </table:table-cell>
          <table:table-cell table:style-name="ce53" office:value-type="float" office:value="1913617.21" calcext:value-type="float">
            <text:p><text:s/>1 913 617,2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0787:836</text:p>
          </table:table-cell>
          <table:table-cell table:style-name="ce53" office:value-type="float" office:value="2216764.49" calcext:value-type="float">
            <text:p><text:s/>2 216 764,4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0787:838</text:p>
          </table:table-cell>
          <table:table-cell table:style-name="ce53" office:value-type="float" office:value="2569701.74" calcext:value-type="float">
            <text:p><text:s/>2 569 701,7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0787:839</text:p>
          </table:table-cell>
          <table:table-cell table:style-name="ce53" office:value-type="float" office:value="1686256.75" calcext:value-type="float">
            <text:p><text:s/>1 686 256,7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0787:841</text:p>
          </table:table-cell>
          <table:table-cell table:style-name="ce53" office:value-type="float" office:value="3383525.9" calcext:value-type="float">
            <text:p><text:s/>3 383 525,9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0787:842</text:p>
          </table:table-cell>
          <table:table-cell table:style-name="ce53" office:value-type="float" office:value="2194028.44" calcext:value-type="float">
            <text:p><text:s/>2 194 028,4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0787:844</text:p>
          </table:table-cell>
          <table:table-cell table:style-name="ce53" office:value-type="float" office:value="1633205.97" calcext:value-type="float">
            <text:p><text:s/>1 633 205,9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30787:845</text:p>
          </table:table-cell>
          <table:table-cell table:style-name="ce53" office:value-type="float" office:value="1921195.89" calcext:value-type="float">
            <text:p><text:s/>1 921 195,8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30787:847</text:p>
          </table:table-cell>
          <table:table-cell table:style-name="ce53" office:value-type="float" office:value="3336216.02" calcext:value-type="float">
            <text:p><text:s/>3 336 216,0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30787:848</text:p>
          </table:table-cell>
          <table:table-cell table:style-name="ce53" office:value-type="float" office:value="2597636.24" calcext:value-type="float">
            <text:p><text:s/>2 597 636,2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30787:850</text:p>
          </table:table-cell>
          <table:table-cell table:style-name="ce53" office:value-type="float" office:value="1834041.04" calcext:value-type="float">
            <text:p><text:s/>1 834 041,0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30787:851</text:p>
          </table:table-cell>
          <table:table-cell table:style-name="ce53" office:value-type="float" office:value="3383525.9" calcext:value-type="float">
            <text:p><text:s/>3 383 525,9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30787:853</text:p>
          </table:table-cell>
          <table:table-cell table:style-name="ce53" office:value-type="float" office:value="2591439.34" calcext:value-type="float">
            <text:p><text:s/>2 591 439,3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30787:854</text:p>
          </table:table-cell>
          <table:table-cell table:style-name="ce53" office:value-type="float" office:value="1633205.97" calcext:value-type="float">
            <text:p><text:s/>1 633 205,9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30787:856</text:p>
          </table:table-cell>
          <table:table-cell table:style-name="ce53" office:value-type="float" office:value="2205396.46" calcext:value-type="float">
            <text:p><text:s/>2 205 396,4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30787:857</text:p>
          </table:table-cell>
          <table:table-cell table:style-name="ce53" office:value-type="float" office:value="3327654.7" calcext:value-type="float">
            <text:p><text:s/>3 327 654,7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30787:859</text:p>
          </table:table-cell>
          <table:table-cell table:style-name="ce53" office:value-type="float" office:value="1712782.13" calcext:value-type="float">
            <text:p><text:s/>1 712 782,1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30787:860</text:p>
          </table:table-cell>
          <table:table-cell table:style-name="ce53" office:value-type="float" office:value="1822673.02" calcext:value-type="float">
            <text:p><text:s/>1 822 673,0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30787:862</text:p>
          </table:table-cell>
          <table:table-cell table:style-name="ce53" office:value-type="float" office:value="2190239.1" calcext:value-type="float">
            <text:p><text:s/>2 190 239,1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30787:863</text:p>
          </table:table-cell>
          <table:table-cell table:style-name="ce53" office:value-type="float" office:value="2588338.62" calcext:value-type="float">
            <text:p><text:s/>2 588 338,6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787:865</text:p>
          </table:table-cell>
          <table:table-cell table:style-name="ce53" office:value-type="float" office:value="1913617.21" calcext:value-type="float">
            <text:p><text:s/>1 913 617,2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0787:866</text:p>
          </table:table-cell>
          <table:table-cell table:style-name="ce53" office:value-type="float" office:value="2205396.46" calcext:value-type="float">
            <text:p><text:s/>2 205 396,4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0787:868</text:p>
          </table:table-cell>
          <table:table-cell table:style-name="ce53" office:value-type="float" office:value="3350214.79" calcext:value-type="float">
            <text:p><text:s/>3 350 214,7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30787:869</text:p>
          </table:table-cell>
          <table:table-cell table:style-name="ce53" office:value-type="float" office:value="2544503.75" calcext:value-type="float">
            <text:p><text:s/>2 544 503,7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30787:871</text:p>
          </table:table-cell>
          <table:table-cell table:style-name="ce53" office:value-type="float" office:value="1780990.27" calcext:value-type="float">
            <text:p><text:s/>1 780 990,2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30787:872</text:p>
          </table:table-cell>
          <table:table-cell table:style-name="ce53" office:value-type="float" office:value="3364180.42" calcext:value-type="float">
            <text:p><text:s/>3 364 180,4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30787:874</text:p>
          </table:table-cell>
          <table:table-cell table:style-name="ce53" office:value-type="float" office:value="2556980.92" calcext:value-type="float">
            <text:p><text:s/>2 556 980,9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30787:875</text:p>
          </table:table-cell>
          <table:table-cell table:style-name="ce53" office:value-type="float" office:value="1663520.7" calcext:value-type="float">
            <text:p><text:s/>1 663 520,7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30787:877</text:p>
          </table:table-cell>
          <table:table-cell table:style-name="ce53" office:value-type="float" office:value="2171292.39" calcext:value-type="float">
            <text:p><text:s/>2 171 292,3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30787:878</text:p>
          </table:table-cell>
          <table:table-cell table:style-name="ce53" office:value-type="float" office:value="2560096.42" calcext:value-type="float">
            <text:p><text:s/>2 560 096,4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30787:880</text:p>
          </table:table-cell>
          <table:table-cell table:style-name="ce53" office:value-type="float" office:value="1807515.66" calcext:value-type="float">
            <text:p><text:s/>1 807 515,6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30787:881</text:p>
          </table:table-cell>
          <table:table-cell table:style-name="ce53" office:value-type="float" office:value="3364180.42" calcext:value-type="float">
            <text:p><text:s/>3 364 180,4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30787:883</text:p>
          </table:table-cell>
          <table:table-cell table:style-name="ce53" office:value-type="float" office:value="2547625.31" calcext:value-type="float">
            <text:p><text:s/>2 547 625,3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30787:884</text:p>
          </table:table-cell>
          <table:table-cell table:style-name="ce53" office:value-type="float" office:value="1671099.38" calcext:value-type="float">
            <text:p><text:s/>1 671 099,3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30787:886</text:p>
          </table:table-cell>
          <table:table-cell table:style-name="ce53" office:value-type="float" office:value="3338945.36" calcext:value-type="float">
            <text:p><text:s/>3 338 945,3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30787:887</text:p>
          </table:table-cell>
          <table:table-cell table:style-name="ce53" office:value-type="float" office:value="2163713.71" calcext:value-type="float">
            <text:p><text:s/>2 163 713,7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30833:1204</text:p>
          </table:table-cell>
          <table:table-cell table:style-name="ce53" office:value-type="float" office:value="1774342.79" calcext:value-type="float">
            <text:p><text:s/>1 774 342,7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32109:332</text:p>
          </table:table-cell>
          <table:table-cell table:style-name="ce53" office:value-type="float" office:value="1939369.19" calcext:value-type="float">
            <text:p><text:s/>1 939 369,1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40076:75</text:p>
          </table:table-cell>
          <table:table-cell table:style-name="ce53" office:value-type="float" office:value="2095903.28" calcext:value-type="float">
            <text:p><text:s/>2 095 903,2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40110:44</text:p>
          </table:table-cell>
          <table:table-cell table:style-name="ce53" office:value-type="float" office:value="543567.96" calcext:value-type="float">
            <text:p><text:s/>543 567,9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40286:4041</text:p>
          </table:table-cell>
          <table:table-cell table:style-name="ce53" office:value-type="float" office:value="545687.47" calcext:value-type="float">
            <text:p><text:s/>545 687,4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40305:520</text:p>
          </table:table-cell>
          <table:table-cell table:style-name="ce53" office:value-type="float" office:value="1312855.52" calcext:value-type="float">
            <text:p><text:s/>1 312 855,5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40862:181</text:p>
          </table:table-cell>
          <table:table-cell table:style-name="ce53" office:value-type="float" office:value="4893982.24" calcext:value-type="float">
            <text:p><text:s/>4 893 982,2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40862:182</text:p>
          </table:table-cell>
          <table:table-cell table:style-name="ce53" office:value-type="float" office:value="3868722.91" calcext:value-type="float">
            <text:p><text:s/>3 868 722,9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40862:183</text:p>
          </table:table-cell>
          <table:table-cell table:style-name="ce53" office:value-type="float" office:value="3869931.64" calcext:value-type="float">
            <text:p><text:s/>3 869 931,6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40862:184</text:p>
          </table:table-cell>
          <table:table-cell table:style-name="ce53" office:value-type="float" office:value="3871801.49" calcext:value-type="float">
            <text:p><text:s/>3 871 801,4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40862:185</text:p>
          </table:table-cell>
          <table:table-cell table:style-name="ce53" office:value-type="float" office:value="3873670.61" calcext:value-type="float">
            <text:p><text:s/>3 873 670,6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40862:186</text:p>
          </table:table-cell>
          <table:table-cell table:style-name="ce53" office:value-type="float" office:value="4784793.45" calcext:value-type="float">
            <text:p><text:s/>4 784 793,4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40862:187</text:p>
          </table:table-cell>
          <table:table-cell table:style-name="ce53" office:value-type="float" office:value="3916258.38" calcext:value-type="float">
            <text:p><text:s/>3 916 258,3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40862:188</text:p>
          </table:table-cell>
          <table:table-cell table:style-name="ce53" office:value-type="float" office:value="3912088.92" calcext:value-type="float">
            <text:p><text:s/>3 912 088,9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41075:30</text:p>
          </table:table-cell>
          <table:table-cell table:style-name="ce53" office:value-type="float" office:value="772981.72" calcext:value-type="float">
            <text:p><text:s/>772 981,7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41587:36</text:p>
          </table:table-cell>
          <table:table-cell table:style-name="ce53" office:value-type="float" office:value="391534.31" calcext:value-type="float">
            <text:p><text:s/>391 534,3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41619:30</text:p>
          </table:table-cell>
          <table:table-cell table:style-name="ce53" office:value-type="float" office:value="973828.44" calcext:value-type="float">
            <text:p><text:s/>973 828,4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41619:60</text:p>
          </table:table-cell>
          <table:table-cell table:style-name="ce53" office:value-type="float" office:value="289318.77" calcext:value-type="float">
            <text:p><text:s/>289 318,7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42021:108</text:p>
          </table:table-cell>
          <table:table-cell table:style-name="ce53" office:value-type="float" office:value="962536.73" calcext:value-type="float">
            <text:p><text:s/>962 536,7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42029:219</text:p>
          </table:table-cell>
          <table:table-cell table:style-name="ce53" office:value-type="float" office:value="510272.31" calcext:value-type="float">
            <text:p><text:s/>510 272,3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 table:number-rows-repeated="10482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10052:1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00000:3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34:27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34:8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302:8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303:3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15:5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60101:77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00000:3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000000:3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000000:4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000000:4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010105:97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20103:89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60101:90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80101:89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90102: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150201: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170101:84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000000:11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000000:11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040113:2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5:150102:4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150102:47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6:100617:23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6:100617: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7:240301:9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7:250601:136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7:250601:30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8:110109:5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9:050102:2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9:050409:5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9:050703:11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9:050703:113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9:090101:34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0:000000:4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0:000000:5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0:040501:8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0:100401:6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1:060101:13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10024:1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10024:1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10193: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10210: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10293:1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10312: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10324: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10385:2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10386:1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10386:1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10387: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10387: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10388:2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10394:5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10398:2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10434:2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10434:2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10434:2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10434:2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10434:2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10502:12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10502:1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502:1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0502:2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502:2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502:2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502:2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502:2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508:1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515:1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583: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643: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20490:2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20884:1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20913: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22026: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22052:4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22052:7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30028: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30040:2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30329:1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30606: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30782:1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30782:1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30782:1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30782:1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30782:1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30782:15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30782:9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30782: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32040: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40862:18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41739: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1:000000:11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1:000000:8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1:010203:8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1:020202:25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1:030102:17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1:030102:17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1:030102:17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1:030102:178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1:030102:17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1:030102:17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1:030102:17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1:030102:17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1:030102:17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1:030102:17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1:030102:179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1:030102:17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1:030102:17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1:030102:17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1:030102:18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1:030102:18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1:030102:18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1:030102:18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1:030102:18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1:030102:18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1:030102:18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1:030102:18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1:030102:18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1:030102:18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1:030102:18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1:030102:18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1:030102:18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1:030102:18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1:030102:18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1:030102:18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1:150102:11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1:150102:11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1:150102:11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1:150102:12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1:150102:12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1:150102:12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1:150102:12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1:150102:12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1:150102:12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1:150102:12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1:150102:12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1:150102:12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1:150102:12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1:150102:12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1:150102:12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1:150102:12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1:150102:12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1:150102:12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1:150102:12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1:150102:12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1:150102:12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1:150102:12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1:150102:12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1:150102:12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1:150102:12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1:150102:12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1:150102:12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1:150102:12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1:150102:12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1:150102:12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1:150102:39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1:150234:5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1:150301:15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1:150503:1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2:080301:1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3:000000:7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3:000000:7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3:000000:7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3:000000:7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3:000000:7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3:000000:7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3:000000:7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3:000000:7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3:000000:7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3:000000:7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3:010101:9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3:050101:27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3:050101:27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3:050101:27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3:050101:27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3:050101:27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3:050101:27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3:050101:27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3:050101:27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3:050101:27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3:050101:275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3:050101:27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3:050101:27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3:050101:27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3:050101:27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3:050101:275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3:050101:27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3:050101:276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3:050101:27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3:050101:27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3:050101:27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3:050101:27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3:050101:27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3:050101:27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3:050101:278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3:050101:27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3:050101:27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3:050101:27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3:050101:28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3:050101:28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3:050101:28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3:050101:28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3:050101:28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3:050101:28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3:050101:28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3:050101:28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3:050101:28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3:050101:28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3:050101:28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3:050101:285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3:050101:28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3:050101:28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3:050101:28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3:050101:28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3:050101:285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3:050101:28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3:050101:28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3:050101:286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3:050101:28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3:050101:28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3:050101:28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3:050101:288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3:050101:28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3:050101:28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3:050101:28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3:050101:289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3:050101:28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3:050101:28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3:050101:29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3:050101:29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3:050101:9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3:090101:5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3:100101:33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3:100101:34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3:100101:34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17-03-24" calcext:value-type="date">
            <text:p>24.03.2017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3:100101:34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3:100103:5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3:100103:5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3:100103:5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17-03-07" calcext:value-type="date">
            <text:p>07.03.2017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3:100103:5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3:100105:3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3:100108:4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3:100108:4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3:100108:4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3:100108:4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3:100611:1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3:110501:4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3:120103:6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3:120103:6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3:120201:5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3:120401:2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3:120401:2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3:120401:2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3:130101:3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3:130101:4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3:130101:5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3:130101:58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3:130101:5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3:130101:5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3:130101:5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3:140101:4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3:140101:6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3:140101:65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17-03-16" calcext:value-type="date">
            <text:p>16.03.2017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3:140101:6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17-03-16" calcext:value-type="date">
            <text:p>16.03.2017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3:140102:2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3:140102:2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3:140301:1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3:140301:1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3:140301:1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17-03-01" calcext:value-type="date">
            <text:p>01.03.2017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3:140301:1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17-03-07" calcext:value-type="date">
            <text:p>07.03.2017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4:000000:3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4:000000:3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4:000000:3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4:000000:3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4:000000:4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4:000000:4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4:000000:5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4:000000:56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4:000000:5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4:010101:101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4:010101:101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4:010101:101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4:010104:88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4:010105:93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4:010105:93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4:010105:93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4:010105:93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4:010105:93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4:010105:93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4:010105:93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4:010106:103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4:010106:109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4:010106:142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4:010106:144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4:010106:144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4:010106:145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4:010106:146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4:010106:146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4:010106:146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4:010106:146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4:010106:146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4:010106:146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4:010106:146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4:010106:146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4:010106:146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4:010106:146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4:010106:148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4:010106:148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4:010106:148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4:010106:148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4:010106:148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4:010106:148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4:010106:148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4:010106:151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4:010106:151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4:010106:151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4:010106:151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4:010106:151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4:090101:83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4:090101:838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4:100101:82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4:100102:3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4:140103:78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4:140103:79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4:140103:79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4:140103:79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4:150101:80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4:150101:81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4:150102:4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4:150401: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4:150401: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4:150401: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4:150401: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4:150401: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4:150401: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4:150401: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4:150401: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4:150401: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4:150401: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4:150401: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4:150401: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4:150401: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4:150401: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4:150401: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4:150401: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4:160202: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4:170202: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5:000000:11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5:000000:11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5:000000:11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5:000000:11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5:000000:11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5:000000:11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5:000000:11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5:000000:11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5:000000:12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5:000000:12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5:000000:12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5:000000:12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5:000000:12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5:000000:12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5:000000:12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5:150102:117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5:150102:11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5:150102:11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5:150102:118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6:100617:52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6:100617:55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6:100617:557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7:000000:6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7:220201:27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7:220201:27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7:240201:41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8:010802:2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8:010802:2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8:010802:2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8:010802:2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8:010802:2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8:010802:2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8:010802:2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8:010802:2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8:010802:2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8:010802:2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8:010802:2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8:010802: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8:010802: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8:010802: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8:010802: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8:010802: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8:010803:10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8:010803:10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8:010803:10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8:010803:10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8:010803:10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8:010803:10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8:010803:10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8:010803:10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8:010803:10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8:010803:10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8:010803:10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8:010803:10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8:010803:10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8:010803:10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8:010803:10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8:010803:10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8:010803:10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8:010803:10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8:010803:10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9:070302:9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9:100101:17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9:130318:16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0:000000:5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0:020202:3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0:020202:4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0:020202:4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0:020202:4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0:020202:4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0:020302:3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0:020401:36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0:020401:37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0:020401:37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0:020401:37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0:020401:37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0:020401:37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0:020401:37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0:020401:37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0:020401:37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0:020401:37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0:020401:37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0:020401:37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0:020401:37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0:020401:37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0:020401:37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0:020401:37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0:020401:37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0:020401:37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0:020401:373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0:020401:37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0:020401:37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0:020401:37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0:020401:376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0:020401:37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0:020401:376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0:020401:37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0:020401:37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0:020401:37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0:020401:378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0:020401:37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0:020401:37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0:020401:38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0:020401:38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0:020401:38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0:020401:38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0:020401:38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0:020401:38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0:020401:38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0:020401:38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0:020401:38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0:020401:38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0:020401:38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0:020401:383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0:020401:38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0:020401:38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0:020401:38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0:020401:38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0:020401:38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0:020401:38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0:020401:386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0:020401:38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0:020401:38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0:020401:38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0:020401:38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0:020401:388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0:020401:38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0:020401:38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0:020401:39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0:020401:39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0:020401:39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0:020401:39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0:020401:39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0:020401:39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0:020401:39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0:020401:39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0:020401:39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0:020401:39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0:020401:393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0:020401:39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0:020401:39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0:020401:39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0:020401:39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0:020401:39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0:020401:39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0:020401:39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0:020401:39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0:020401:39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0:020401:39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0:020401:39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0:020401:39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0:020401:39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0:020401:39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0:020401:397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0:020401:39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0:020401:39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0:020401:39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0:020401:398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0:020401:39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0:020401:398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0:020401:40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1:130301:29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00000:52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10024:4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10024:4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10024:6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10024:6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10024:6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10024:6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10024:6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10024:6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10024:6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10024:6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10024:6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10068:8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10210:2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10210:2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10259:9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10290:4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10299:2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10312:1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10324:1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10324:16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10324:1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10324:1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10324:1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10324:1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10324:1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10324:18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10324:1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10324:1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10324:19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10324:1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10324:1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10324:1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10324:1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10324:1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10324:2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10324:2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10324:2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10324:2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10324:2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10324:2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10324:2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10324:2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10324:2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10324:2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10324:2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10324:2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10324:2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10324:2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10324:2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10398:7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10398:7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10398:7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10398:7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10398:7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10398:7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10398:7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10398:7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10398:7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10398:7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10398:7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10398:7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10398:7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10398:7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10398:7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10398:7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10398:7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10398:7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10398:73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10398:7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10398:7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10398:7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10398:7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10398:7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10398:7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10398:7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10398:7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10398:7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10398:7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10398:7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10398:7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10398:75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10398:7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10398:7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10398:7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10398:7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10398:75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10398:85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10398:8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10398:86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10398:9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10432:12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10432:18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10434:13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10434:22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10481:6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10502:12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10502:126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10502:127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10502:12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10502:2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10539:1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10539:2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10539:2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10548:1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10560:2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10564:1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10564:1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10564:1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10564:1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10564:1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10564:1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10564:15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10565:16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10565:1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10565:17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10565:1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10565:1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10565:1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10565:1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10565:1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10565:1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10565:1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10565:2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10565:2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10565:2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10565:2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10565:2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10565:2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10565:2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10565:2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10565:2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10565:2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10567:1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10567:1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10567:1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10567:2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10567:2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10567:2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10567:2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10567:2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10583:2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10583:2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10583:2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10583:2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10583:2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10583:36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20058:17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20101:1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20250:3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20250:8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20250:9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20344:3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20490:12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20744:2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21139:6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30049:2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30054:18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30068:19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30068:19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30105:42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30110:16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30110:16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30728:3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30746: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30746: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30746: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30751:2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30771:18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30771:8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30782:1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30782:1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30782:1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30782:1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30782:1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30782:1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30782:1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30782:1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30782:13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30782:1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30782:1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30782:1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30782:1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30787:10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30787:10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30787:7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30787:7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30787:7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30791:6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30833:20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30849:6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30901:9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40076:9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40126:45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40281:5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40456:13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40482: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40874:100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3:010103:5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3:010124:8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 table:number-rows-repeated="10478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7-09T14:04:30.894000000</dc:date>
    <meta:print-date>2020-08-20T09:13:54Z</meta:print-date>
    <meta:editing-duration>PT3S</meta:editing-duration>
    <meta:editing-cycles>1</meta:editing-cycles>
    <meta:document-statistic meta:table-count="3" meta:cell-count="4518" meta:object-count="0"/>
  </office:meta>
</office:document-meta>
</file>